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enlaan 10: Nieuwe aanvraag omgevingsvergunning, kappen van 3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enlaan 10, kappen van 3 dennen, ZAAK161501, ontvangen op 11-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0876</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6</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6</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enlaan 10: Nieuwe aanvraag omgevingsvergunning, kappen van 3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876</meta:user-defined>
    <meta:user-defined meta:name="OVERHEIDop.GmbID/DC.identifier">gmb-2016-608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Z 10</meta:user-defined>
    <meta:user-defined meta:name="OVERHEIDop.woonplaats">Wageningen</meta:user-defined>
    <meta:user-defined meta:name="OVERHEIDop.straatnaam">Reeë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786 444886</meta:user-defined>
    <meta:user-defined meta:name="OVERHEIDop.versieInformatie"/>
  </office:meta>
</office:document-meta>
</file>