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onboerderij: Bezelhorstweg 93 en 9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lhorstweg 93 en 93 A, 7009 KK Doetinchem</text:p>
            <text:p text:style-name="common-al">Omschrijving:		verbouwen van de woonboerderij</text:p>
            <text:p text:style-name="common-al">Dossiernummer:	20160339</text:p>
            <text:p text:style-name="common-al">Datum indiening:	4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7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7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onboerderij: Bezelhorstweg 93 en 9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75</meta:user-defined>
    <meta:user-defined meta:name="OVERHEIDop.GmbID/DC.identifier">gmb-2016-60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93a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826 444322</meta:user-defined>
    <meta:user-defined meta:name="OVERHEIDop.versieInformatie"/>
  </office:meta>
</office:document-meta>
</file>