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lapstraat 7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Oude Klapstraat 78, 6602 AG Wijchen, het afwijken van het bestemmingsplan in verband met het gebruik, en het bouwen van een terrasscherm, 6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7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Oude Klapstraat 7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74</meta:user-defined>
    <meta:user-defined meta:name="OVERHEIDop.GmbID/DC.identifier">gmb-2016-608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G 78</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062 424514</meta:user-defined>
    <meta:user-defined meta:name="OVERHEIDop.versieInformatie"/>
  </office:meta>
</office:document-meta>
</file>