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bouwen Meekertweg 8-39</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Meekertweg 8-39, zaaknummer 106946</text:p>
            <text:p text:style-name="common-al">Voor: plaatsen informatieborden (voor huisnummeringen en plattegrond park), datum besluit 11-05-2016</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8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omgevingsvergunning bouwen Meekertweg 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0873</meta:user-defined>
    <meta:user-defined meta:name="OVERHEIDop.GmbID/DC.identifier">gmb-2016-6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E 8 39</meta:user-defined>
    <meta:user-defined meta:name="OVERHEIDop.woonplaats">Winterswijk</meta:user-defined>
    <meta:user-defined meta:name="OVERHEIDop.straatnaam">Meeker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18 444994</meta:user-defined>
    <meta:user-defined meta:name="OVERHEIDop.versieInformatie"/>
  </office:meta>
</office:document-meta>
</file>