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0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1-10-2">
      <text:list-level-style-number style:num-format="" style:num-prefix="b)" text:level="1" text:start-value="2">
        <style:list-level-properties text:min-label-width="10mm"/>
      </text:list-level-style-number>
      <text:list-level-style-number style:num-format="" style:num-prefix="b)" text:level="2">
        <style:list-level-properties text:min-label-width="10mm" text:space-before="10mm"/>
      </text:list-level-style-number>
    </text:list-style>
    <text:list-style style:name="id1-3-2-2-1-34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34-1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34-2">
      <text:list-level-style-number style:num-format="" style:num-prefix="T." text:level="1" text:start-value="20">
        <style:list-level-properties text:min-label-width="10mm"/>
      </text:list-level-style-number>
      <text:list-level-style-number style:num-format="" style:num-prefix="T." text:level="2">
        <style:list-level-properties text:min-label-width="10mm" text:space-before="10mm"/>
      </text:list-level-style-number>
    </text:list-style>
    <text:list-style style:name="id1-3-2-2-1-41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41-1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41-2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1-45">
      <text:list-level-style-number style:num-format="" style:num-prefix="R." text:level="1" text:start-value="18">
        <style:list-level-properties text:min-label-width="10mm"/>
      </text:list-level-style-number>
      <text:list-level-style-number style:num-format="" style:num-prefix="R." text:level="2">
        <style:list-level-properties text:min-label-width="10mm" text:space-before="10mm"/>
      </text:list-level-style-number>
    </text:list-style>
    <text:list-style style:name="id1-3-2-2-1-45-1">
      <text:list-level-style-number style:num-format="" style:num-prefix="R." text:level="1" text:start-value="18">
        <style:list-level-properties text:min-label-width="10mm"/>
      </text:list-level-style-number>
      <text:list-level-style-number style:num-format="" style:num-prefix="R." text:level="2">
        <style:list-level-properties text:min-label-width="10mm" text:space-before="10mm"/>
      </text:list-level-style-number>
    </text:list-style>
    <text:list-style style:name="id1-3-2-2-1-45-2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45-3">
      <text:list-level-style-number style:num-format="" style:num-prefix="P." text:level="1" text:start-value="16">
        <style:list-level-properties text:min-label-width="10mm"/>
      </text:list-level-style-number>
      <text:list-level-style-number style:num-format="" style:num-prefix="P." text:level="2">
        <style:list-level-properties text:min-label-width="10mm" text:space-before="10mm"/>
      </text:list-level-style-number>
    </text:list-style>
    <text:list-style style:name="id1-3-2-2-1-5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5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52-2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62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62-1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6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65-1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65-2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65-3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65-4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aanwijzing medewerkers belastingen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van Olst-Wijhe;</text:p>
            <text:p text:style-name="al"/>
            <text:p text:style-name="al">gelet op artikel 2.1 van de Collectieve arbeidsvoorwaardenregeling van de gemeente Olst-Wijhe en artikel 231, tweede lid, onderdeel d, van de Gemeentewet;</text:p>
            <text:p text:style-name="al"/>
            <text:p text:style-name="al">
            <text:span text:style-name="nadrukvet">besluiten:</text:span>
          </text:p>
            <text:p text:style-name="al"/>
            <text:p text:style-name="al">Artikel 1</text:p>
            <text:p text:style-name="al">Aan te wijzen als gemeenteambtenaren belast met de heffing of de invordering van de gemeentelijke belastingen, als bedoeld in artikel 231, tweede lid, onderdeel d, van de Gemeentewet:</text:p>
            <text:list text:style-name="id1-3-2-2-1-10">
              <text:list-item text:style-override="id1-3-2-2-1-10-1">
                <text:number>a)</text:number>
                <text:p text:style-name="al">de medewerkers van de gemeente Deventer, Olst - Wijhe en Raalte belast met de heffing en invordering van gemeentelijke belastingen en de uitvoering van de Wet waardering onroerende zaken, als opgenomen in de bijlage;</text:p>
              </text:list-item>
              <text:list-item text:style-override="id1-3-2-2-1-10-2">
                <text:number>b)</text:number>
                <text:p text:style-name="al">de door de invorderingsambtenaar van de gemeente Deventer als zodanig aangewezen medewerkers van Mandaat h/o de naam Cannock Chase Public.</text:p>
                <text:p text:style-name="al"/>
              </text:list-item>
            </text:list>
            <text:p text:style-name="al">Artikel 2</text:p>
            <text:p text:style-name="al"> De functieaanduiding is opgenomen in de bijgevoegde bijlage .</text:p>
            <text:p text:style-name="al"/>
            <text:p text:style-name="al">Artikel 3</text:p>
            <text:p text:style-name="al"> Alle tot op heden genomen aanstellingsbesluiten worden ingetrokken.</text:p>
            <text:p text:style-name="al"/>
            <text:p text:style-name="al">Artikel 4</text:p>
            <text:p text:style-name="al">Dit besluit treedt in werking met ingang van 1 mei 2016.</text:p>
            <text:p text:style-name="al"/>
            <text:p text:style-name="al">Artikel 5</text:p>
            <text:p text:style-name="al">Dit besluit wordt aangehaald als: Besluit aanwijzing medewerkers belastingen 2016.</text:p>
            <text:p text:style-name="al"/>
            <text:p text:style-name="al">Aldus vastgesteld in de vergadering van het college van burgemeester en wethouders van 3 mei 2016.</text:p>
            <text:p text:style-name="al">Burgemeester en wethouders voornoemd,</text:p>
            <text:p text:style-name="al">de secretaris, de burgemeester,</text:p>
            <text:p text:style-name="al">drs. D.L.W. (Dries) Zielhuis A.G.J. (Ton) Strien</text:p>
            <text:p text:style-name="al"/>
            <text:p text:style-name="al"/>
            <text:p text:style-name="al">
            <text:span text:style-name="nadrukvet">Bijlage </text:span>
            <text:span text:style-name="nadrukvet">bij Besluit </text:span>
            <text:span text:style-name="nadrukvet">aan</text:span>
            <text:span text:style-name="nadrukvet">wijzing m</text:span>
            <text:span text:style-name="nadrukvet">edewerkers </text:span>
            <text:span text:style-name="nadrukvet">belastingen 2016</text:span>
          </text:p>
            <text:p text:style-name="al">
            <text:span text:style-name="nadrukvet">Gemeente Deventer</text:span>
          </text:p>
            <text:p text:style-name="al">E.M. Röben manager II</text:p>
            <text:p text:style-name="al">A.H. Bouwmeester adviseur III (c)</text:p>
            <text:p text:style-name="al">N.J.E. Pijnenburg - van der Peppel medewerker beleidsuitvoering II</text:p>
            <text:list text:style-name="id1-3-2-2-1-34">
              <text:list-item text:style-override="id1-3-2-2-1-34-1">
                <text:number>H.</text:number>
                <text:p text:style-name="al">Koldewijn medewerker beleidsuitvoering II</text:p>
              </text:list-item>
              <text:list-item text:style-override="id1-3-2-2-1-34-2">
                <text:number>T.</text:number>
                <text:p text:style-name="al">Achterkamp medewerker beleidsuitvoering II</text:p>
              </text:list-item>
            </text:list>
            <text:p text:style-name="al">E.G.J. Sibelt medewerker beleidsuitvoering II</text:p>
            <text:p text:style-name="al">J.W. Hanekamp medewerker beleidsuitvoering II</text:p>
            <text:p text:style-name="al">R.M.E. Vos medewerker beleidsuitvoering II </text:p>
            <text:p text:style-name="al">H.J.G. Antonissen - Gerrits medewerker beleidsuitvoering II</text:p>
            <text:p text:style-name="al">M.M. Beltman - Lobeek medewerker beleidsuitvoering II </text:p>
            <text:p text:style-name="al">C.I.I. de Witte medewerker beleidsuitvoering II </text:p>
            <text:list text:style-name="id1-3-2-2-1-41">
              <text:list-item text:style-override="id1-3-2-2-1-41-1">
                <text:number>H.</text:number>
                <text:p text:style-name="al">Oud Ammerveld - Kisteman medewerker beleidsuitvoering II</text:p>
              </text:list-item>
              <text:list-item text:style-override="id1-3-2-2-1-41-2">
                <text:number>J.</text:number>
                <text:p text:style-name="al">de Vries - Huisman medewerker beleidsuitvoering II</text:p>
              </text:list-item>
            </text:list>
            <text:p text:style-name="al">M.A. Lopez Blanco medewerker beleidsuitvoering II</text:p>
            <text:p text:style-name="al">T.A. te Wierike - Kruiper medewerker beleidsuitvoering II</text:p>
            <text:p text:style-name="al">P.G.J. Elders - Wissink medewerker beleidsuitvoering II</text:p>
            <text:list text:style-name="id1-3-2-2-1-45">
              <text:list-item text:style-override="id1-3-2-2-1-45-1">
                <text:number>R.</text:number>
                <text:p text:style-name="al">van Hengel medewerker beleidsuitvoering IV</text:p>
              </text:list-item>
              <text:list-item text:style-override="id1-3-2-2-1-45-2">
                <text:number>H.</text:number>
                <text:p text:style-name="al">Fokkens medewerker beleidsuitvoering IV</text:p>
              </text:list-item>
              <text:list-item text:style-override="id1-3-2-2-1-45-3">
                <text:number>P.</text:number>
                <text:p text:style-name="al">Arslan medewerker beleidsuitvoering IV</text:p>
              </text:list-item>
            </text:list>
            <text:p text:style-name="al">A.G.M. Nijland – Kloosterman medewerker beleidsuitvoering IV </text:p>
            <text:p text:style-name="al">B.M. ter Maat – Jansen medewerker beleidsuitvoering IV</text:p>
            <text:p text:style-name="al">H.J.M. Koerhuis - Holterman medewerker beleidsuitvoering IV</text:p>
            <text:p text:style-name="al">M.J. Soesman - Wissink medewerker beleidsuitvoering IV</text:p>
            <text:p text:style-name="al">J.M. Askamp - Bastiaans medewerker beleidsuitvoering IV</text:p>
            <text:p text:style-name="al">B.A. Brinkman medewerker beleidsuitvoering IV</text:p>
            <text:list text:style-name="id1-3-2-2-1-52">
              <text:list-item text:style-override="id1-3-2-2-1-52-1">
                <text:number>I.</text:number>
                <text:p text:style-name="al">Roroa medewerker beleidsuitvoering IV</text:p>
              </text:list-item>
              <text:list-item text:style-override="id1-3-2-2-1-52-2">
                <text:number>G.</text:number>
                <text:p text:style-name="al">Curtu vakmedewerker B</text:p>
              </text:list-item>
            </text:list>
            <text:p text:style-name="al">H. W. Langeveld directeur</text:p>
            <text:p text:style-name="al">R.A. Hunink manager II</text:p>
            <text:p text:style-name="al">M.Landuwer coördinator financiële administratie</text:p>
            <text:p text:style-name="al">F.A.J. Simons medewerker beleidsuitvoering III</text:p>
            <text:p text:style-name="al">J.L.A.M. Holleman medewerker beleidsuitvoering III</text:p>
            <text:p text:style-name="al">L.Jellesma medewerker beleidsuitvoering IV</text:p>
            <text:p text:style-name="al">M.J.F. Ogink medewerker beleidsuitvoering IV</text:p>
            <text:p text:style-name="al">G.Bosch medewerker bedrijfsvoering III</text:p>
            <text:p text:style-name="al">H.J. Koers medewerker bedrijfsvoering III </text:p>
            <text:list text:style-name="id1-3-2-2-1-62">
              <text:list-item text:style-override="id1-3-2-2-1-62-1">
                <text:number>H.</text:number>
                <text:p text:style-name="al">van Norel medewerker bedrijfsvoering III</text:p>
              </text:list-item>
              <text:list-item text:style-override="id1-3-2-2-1-62-2">
                <text:number>A.</text:number>
                <text:p text:style-name="al">Alberts-Steijnis medewerker bedrijfsvoering IV</text:p>
              </text:list-item>
              <text:list-item text:style-override="id1-3-2-2-1-62-3">
                <text:number>A.</text:number>
                <text:p text:style-name="al">Norder medewerker bedrijfsvoering IV</text:p>
              </text:list-item>
            </text:list>
            <text:p text:style-name="al">Y.J. Wessels-Bits medewerker bedrijfsvoering IV</text:p>
            <text:p text:style-name="al">M.A. Kartutu-Huisman medewerker bedrijfsvoering IV</text:p>
            <text:list text:style-name="id1-3-2-2-1-65">
              <text:list-item text:style-override="id1-3-2-2-1-65-1">
                <text:number>E.</text:number>
                <text:p text:style-name="al">Lueks medewerker bedrijfsvoering IV</text:p>
              </text:list-item>
              <text:list-item text:style-override="id1-3-2-2-1-65-2">
                <text:number>D.</text:number>
                <text:p text:style-name="al">Hulman medewerker bedrijfsvoering IV</text:p>
              </text:list-item>
              <text:list-item text:style-override="id1-3-2-2-1-65-3">
                <text:number>G.</text:number>
                <text:p text:style-name="al">Boswinkel-Hollegien medewerker bedrijfsvoering IV</text:p>
              </text:list-item>
              <text:list-item text:style-override="id1-3-2-2-1-65-4">
                <text:number>I.</text:number>
                <text:p text:style-name="al">Stegeman medewerker bedrijfsvoering IV</text:p>
              </text:list-item>
            </text:list>
            <text:p text:style-name="al">M.H.M. Reijners medewerker bedrijfsvoering IV</text:p>
            <text:p text:style-name="al">Van het Team Publiekszaken de medewerkers Publiekszaken dienstverlening</text:p>
            <text:p text:style-name="al"> de groepsmanager Publiekszaken </text:p>
            <text:p text:style-name="al"> de teammanager Publiekszaken</text:p>
            <text:p text:style-name="al">Van het Team Telefonie de (senior) medewerkers telefonie</text:p>
            <text:p text:style-name="al"> de teammanager telefonie </text:p>
            <text:p text:style-name="al"/>
            <text:p text:style-name="al">
            <text:span text:style-name="nadrukvet">Gemeente Raalte</text:span>
          </text:p>
            <text:p text:style-name="al">Van het Team Publiekszaken de medewerkers met de functie dienstverlener A en B</text:p>
            <text:p text:style-name="al"> de medewerkers met de functie senior dienstverlener</text:p>
            <text:p text:style-name="al"> de teammanager A</text:p>
            <text:p text:style-name="al"/>
            <text:p text:style-name="al">
            <text:span text:style-name="nadrukvet">Gemeente Olst-Wijhe</text:span>
          </text:p>
            <text:p text:style-name="al">Van het team Klantcontactcentrum en Manager II</text:p>
            <text:p text:style-name="al">team Burgerzaken Medewerker Publiek II</text:p>
            <text:p text:style-name="al"> Medewerker gegevens III</text:p>
          </text:section>
        </text:section>
        <text:section text:name="bijlage_id1-3-2-3" text:style-name="bijlage">
          <text:p text:style-name="bijlage_top"/>
          <text:p text:style-name="al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st-Wijhe.</text:p>
            </table:table-cell>
            <table:table-cell office:value-type="string" table:style-name="header.C">
              <text:p text:style-name="headerright"><text:span text:style-name="nr">Nr. 60872</text:span><text:line-break/><text:date style:data-style-name="dag" text:fixed="true" text:date-value="2016-05-13"/><text:line-break/><text:date style:data-style-name="jaar" text:fixed="true" text:date-value="201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872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872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tot aanwijzing medewerkers belastingen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3</meta:user-defined>
    <meta:user-defined meta:name="OVERHEIDop.publicationIssue">60872</meta:user-defined>
    <meta:user-defined meta:name="OVERHEIDop.GmbID/DC.identifier">gmb-2016-60872</meta:user-defined>
    <meta:user-defined meta:name="OVERHEID.TaxonomieBeleidsagenda/OVERHEID.category">Bestuur | Organisatie en beleid</meta:user-defined>
    <meta:user-defined meta:name="DC.source">art. 231 lid 2 Gemw;1.0:c:BWBR0005416&amp;artikel=231&amp;lid=2&amp;g=2016-02-01</meta:user-defined>
    <meta:user-defined meta:name="OVERHEID.Organisatietype/OVERHEID.organisationType">gemeente</meta:user-defined>
    <meta:user-defined meta:name="OVERHEID.Gemeente/DC.creator">Olst-Wijhe</meta:user-defined>
    <dc:language>nl</dc:language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gvop.Informatietype/DC.type">Overige besluiten van algemene strekking</meta:user-defined>
    <meta:user-defined meta:name="OVERHEID.Gemeente/DC.spatial">Olst-Wijhe</meta:user-defined>
    <meta:user-defined meta:name="OVERHEIDop.versieInformatie"/>
  </office:meta>
</office:document-meta>
</file>