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arkt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Markt 4, 6602 AM Wijchen, het afwijken van het bestemmingsplan in verband met de goot- en bouwhoogte, het verbouwen van het pand en het bouwen van een uitbouw op de verdieping, 4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08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Markt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870</meta:user-defined>
    <meta:user-defined meta:name="OVERHEIDop.GmbID/DC.identifier">gmb-2016-6087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AM 4</meta:user-defined>
    <meta:user-defined meta:name="OVERHEIDop.woonplaats">Wijchen</meta:user-defined>
    <meta:user-defined meta:name="OVERHEIDop.straatnaam">Mark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379 424371</meta:user-defined>
    <meta:user-defined meta:name="OVERHEIDop.versieInformatie"/>
  </office:meta>
</office:document-meta>
</file>