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4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0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0-2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7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7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7-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5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1-1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51-2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51-3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5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8-2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8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8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1-2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stelling van onbezoldigd gemeentelijk belastingambtenaar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Olst-Wijhe;</text:p>
            <text:p text:style-name="al"/>
            <text:p text:style-name="al">gelet op artikel 160, eerste lid, onder d, van de Gemeentewet, artikel 1.2, eerste lid, onderdeel d, en artikel 2.1 van de Collectieve arbeidsvoorwaardenregeling van de gemeente Olst-Wijhe;</text:p>
            <text:p text:style-name="al"/>
            <text:p text:style-name="al">overwegende, </text:p>
            <text:list text:style-name="id1-3-2-2-1-7">
              <text:list-item text:style-override="id1-3-2-2-1-7-1">
                <text:number>-</text:number>
                <text:p text:style-name="al">dat voor de belastingsamenwerking van de gemeenten Deventer, Olst-Wijhe en Raalte is gekozen voor een regeling op basis van een bestuursconvenant, in combinatie met een dienstverleningshandvest en een dienstverleningsovereenkomst, waarbij de gemeente Deventer als uitvoerende gemeente optreedt;</text:p>
              </text:list-item>
              <text:list-item text:style-override="id1-3-2-2-1-7-2">
                <text:number>-</text:number>
                <text:p text:style-name="al">dat om specifieke belastingtaken te kunnen uitoefenen aanstelling als onbezoldigd gemeenteambtenaar van diverse medewerkers nodig is.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/>
            <text:p text:style-name="al">Artikel 1</text:p>
            <text:p text:style-name="al">Aan te stellen als onbezoldigd gemeentelijk belastingambtenaar:</text:p>
            <text:list text:style-name="id1-3-2-2-1-12">
              <text:list-item text:style-override="id1-3-2-2-1-12-1">
                <text:number>a)</text:number>
                <text:p text:style-name="al">de medewerkers van de gemeente Deventer en Raalte belast met de heffing en invordering van gemeentelijke belastingen en de uitvoering van de Wet waardering onroerende zaken, als opgenomen in de bijlage;</text:p>
              </text:list-item>
              <text:list-item text:style-override="id1-3-2-2-1-12-2">
                <text:number>b)</text:number>
                <text:p text:style-name="al">de door de invorderingsambtenaar van de gemeente Deventer als zodanig aangewezen medewerkers van Mandaat h/o de naam Cannock Chase Public die belast zijn met deurwaarders- en/of (dwang)invorderingswerkzaamheden.</text:p>
                <text:p text:style-name="al"/>
              </text:list-item>
            </text:list>
            <text:p text:style-name="al">Artikel 2</text:p>
            <text:p text:style-name="al"> De functieaanduiding is opgenomen in de bijgevoegde bijlage.</text:p>
            <text:p text:style-name="al"/>
            <text:p text:style-name="al">Artikel 3</text:p>
            <text:p text:style-name="al"> Alle tot op heden genomen aanstellingsbesluiten worden ingetrokken.</text:p>
            <text:p text:style-name="al"/>
            <text:p text:style-name="al">Artikel 4</text:p>
            <text:p text:style-name="al">De plaats waar de werkzaamheden worden verricht betreft het belastinggebied van de samenwerkende gemeenten Deventer, Olst-Wijhe en Raalte.</text:p>
            <text:p text:style-name="al"/>
            <text:p text:style-name="al">Artikel 5</text:p>
            <text:p text:style-name="al">Dit besluit treedt in werking met ingang van 1 mei 2016.</text:p>
            <text:p text:style-name="al"/>
            <text:p text:style-name="al">Artikel 6</text:p>
            <text:p text:style-name="al">Dit besluit wordt aangehaald als: Besluit aanstelling onbezoldigd gemeentelijk belastingambtenaar 2016.</text:p>
            <text:p text:style-name="al"/>
            <text:p text:style-name="al">Aldus vastgesteld in de vergadering van het college van burgemeester en wethouders van 3 mei 2016.</text:p>
            <text:p text:style-name="al">Burgemeester en wethouders voornoemd,</text:p>
            <text:p text:style-name="al">de secretaris, de burgemeester,</text:p>
            <text:p text:style-name="al">drs. D.L.W. (Dries) Zielhuis A.G.J. (Ton) Strien</text:p>
            <text:p text:style-name="al"/>
            <text:p text:style-name="al"/>
            <text:p text:style-name="al"/>
            <text:p text:style-name="al">
            <text:span text:style-name="nadrukvet">Bijlage </text:span>
            <text:span text:style-name="nadrukvet">bij Besluit aanstelling onbezoldigd ambtenaar 2016</text:span>
          </text:p>
            <text:p text:style-name="al"> Gemeente Deventer : </text:p>
            <text:p text:style-name="al">E.M. Röben manager II</text:p>
            <text:p text:style-name="al">A.H. Bouwmeester adviseur III (c)</text:p>
            <text:p text:style-name="al">N.J.E. Pijnenburg - van der Peppel medewerker beleidsuitvoering II</text:p>
            <text:list text:style-name="id1-3-2-2-1-40">
              <text:list-item text:style-override="id1-3-2-2-1-40-1">
                <text:number>H.</text:number>
                <text:p text:style-name="al">Koldewijn medewerker beleidsuitvoering II</text:p>
              </text:list-item>
              <text:list-item text:style-override="id1-3-2-2-1-40-2">
                <text:number>T.</text:number>
                <text:p text:style-name="al">Achterkamp medewerker beleidsuitvoering II</text:p>
              </text:list-item>
            </text:list>
            <text:p text:style-name="al">E.G.J. Sibelt medewerker beleidsuitvoering II</text:p>
            <text:p text:style-name="al">J.W. Hanekamp medewerker beleidsuitvoering II</text:p>
            <text:p text:style-name="al">R.M.E. Vos medewerker beleidsuitvoering II </text:p>
            <text:p text:style-name="al">H.J.G. Antonissen - Gerrits medewerker beleidsuitvoering II</text:p>
            <text:p text:style-name="al">M.M. Beltman - Lobeek medewerker beleidsuitvoering II </text:p>
            <text:p text:style-name="al">C.I.I. de Witte medewerker beleidsuitvoering II </text:p>
            <text:list text:style-name="id1-3-2-2-1-47">
              <text:list-item text:style-override="id1-3-2-2-1-47-1">
                <text:number>H.</text:number>
                <text:p text:style-name="al">Oud Ammerveld - Kisteman medewerker beleidsuitvoering II</text:p>
              </text:list-item>
              <text:list-item text:style-override="id1-3-2-2-1-47-2">
                <text:number>J.</text:number>
                <text:p text:style-name="al">de Vries - Huisman medewerker beleidsuitvoering II</text:p>
              </text:list-item>
            </text:list>
            <text:p text:style-name="al">M.A. Lopez Blanco medewerker beleidsuitvoering II</text:p>
            <text:p text:style-name="al">T.A. te Wierike - Kruiper medewerker beleidsuitvoering II</text:p>
            <text:p text:style-name="al">P.G.J. Elders - Wissink medewerker beleidsuitvoering II</text:p>
            <text:list text:style-name="id1-3-2-2-1-51">
              <text:list-item text:style-override="id1-3-2-2-1-51-1">
                <text:number>R.</text:number>
                <text:p text:style-name="al">van Hengel medewerker beleidsuitvoering IV</text:p>
              </text:list-item>
              <text:list-item text:style-override="id1-3-2-2-1-51-2">
                <text:number>H.</text:number>
                <text:p text:style-name="al">Fokkens medewerker beleidsuitvoering IV</text:p>
              </text:list-item>
              <text:list-item text:style-override="id1-3-2-2-1-51-3">
                <text:number>P.</text:number>
                <text:p text:style-name="al">Arslan medewerker beleidsuitvoering IV</text:p>
              </text:list-item>
            </text:list>
            <text:p text:style-name="al">A.G.M. Nijland – Kloosterman medewerker beleidsuitvoering IV </text:p>
            <text:p text:style-name="al">B.M. ter Maat – Jansen medewerker beleidsuitvoering IV</text:p>
            <text:p text:style-name="al">H.J.M. Koerhuis - Holterman medewerker beleidsuitvoering IV</text:p>
            <text:p text:style-name="al">M.J. Soesman - Wissink medewerker beleidsuitvoering IV</text:p>
            <text:p text:style-name="al">J.M. Askamp - Bastiaans medewerker beleidsuitvoering IV</text:p>
            <text:p text:style-name="al">B.A. Brinkman medewerker beleidsuitvoering IV</text:p>
            <text:list text:style-name="id1-3-2-2-1-58">
              <text:list-item text:style-override="id1-3-2-2-1-58-1">
                <text:number>I.</text:number>
                <text:p text:style-name="al">Roroa medewerker beleidsuitvoering IV</text:p>
              </text:list-item>
              <text:list-item text:style-override="id1-3-2-2-1-58-2">
                <text:number>G.</text:number>
                <text:p text:style-name="al">Curtu vakmedewerker B</text:p>
              </text:list-item>
            </text:list>
            <text:p text:style-name="al">H. W. Langeveld directeur</text:p>
            <text:p text:style-name="al">R.A. Hunink manager II</text:p>
            <text:p text:style-name="al">M.Landuwer coördinator financiële administratie</text:p>
            <text:p text:style-name="al">F.A.J. Simons medewerker beleidsuitvoering III</text:p>
            <text:p text:style-name="al">J.L.A.M. Holleman medewerker beleidsuitvoering III</text:p>
            <text:p text:style-name="al">L.Jellesma medewerker beleidsuitvoering IV</text:p>
            <text:p text:style-name="al">M.J.F. Ogink medewerker beleidsuitvoering IV</text:p>
            <text:p text:style-name="al">G.Bosch medewerker bedrijfsvoering III</text:p>
            <text:p text:style-name="al">H.J. Koers medewerker bedrijfsvoering III </text:p>
            <text:list text:style-name="id1-3-2-2-1-68">
              <text:list-item text:style-override="id1-3-2-2-1-68-1">
                <text:number>H.</text:number>
                <text:p text:style-name="al">van Norel medewerker bedrijfsvoering III</text:p>
              </text:list-item>
              <text:list-item text:style-override="id1-3-2-2-1-68-2">
                <text:number>A.</text:number>
                <text:p text:style-name="al">Alberts-Steijnis medewerker bedrijfsvoering IV</text:p>
              </text:list-item>
              <text:list-item text:style-override="id1-3-2-2-1-68-3">
                <text:number>A.</text:number>
                <text:p text:style-name="al">Norder medewerker bedrijfsvoering IV</text:p>
              </text:list-item>
            </text:list>
            <text:p text:style-name="al">Y.J. Wessels-Bits medewerker bedrijfsvoering IV</text:p>
            <text:p text:style-name="al">M.A. Kartutu-Huisman medewerker bedrijfsvoering IV</text:p>
            <text:list text:style-name="id1-3-2-2-1-71">
              <text:list-item text:style-override="id1-3-2-2-1-71-1">
                <text:number>E.</text:number>
                <text:p text:style-name="al">Lueks medewerker bedrijfsvoering IV</text:p>
              </text:list-item>
              <text:list-item text:style-override="id1-3-2-2-1-71-2">
                <text:number>D.</text:number>
                <text:p text:style-name="al">Hulman medewerker bedrijfsvoering IV</text:p>
              </text:list-item>
              <text:list-item text:style-override="id1-3-2-2-1-71-3">
                <text:number>G.</text:number>
                <text:p text:style-name="al">Boswinkel-Hollegien medewerker bedrijfsvoering IV</text:p>
              </text:list-item>
              <text:list-item text:style-override="id1-3-2-2-1-71-4">
                <text:number>I.</text:number>
                <text:p text:style-name="al">Stegeman medewerker bedrijfsvoering IV</text:p>
              </text:list-item>
            </text:list>
            <text:p text:style-name="al">M.H.M. Reijners medewerker bedrijfsvoering IV</text:p>
            <text:p text:style-name="al"/>
            <text:p text:style-name="al">Van het Team Publiekszaken de medewerkers Publiekszaken dienstverlening:</text:p>
            <text:p text:style-name="al"> de groepsmanager Publiekszaken </text:p>
            <text:p text:style-name="al"> de teammanager Publiekszaken</text:p>
            <text:p text:style-name="al">Van het Team Telefonie de (senior) medewerkers telefonie</text:p>
            <text:p text:style-name="al"> de teammanager telefonie </text:p>
            <text:p text:style-name="al"/>
            <text:p text:style-name="al">Gemeente Raalte </text:p>
            <text:p text:style-name="al">Van het Team Publiekszaken de medewerkers met de functie dienstverlener A en B</text:p>
            <text:p text:style-name="al"> de medewerkers met de functie senior dienstverlener</text:p>
            <text:p text:style-name="al"> de teammanager A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6086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aanstelling van onbezoldigd gemeentelijk belastingambtenaa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868</meta:user-defined>
    <meta:user-defined meta:name="OVERHEIDop.GmbID/DC.identifier">gmb-2016-60868</meta:user-defined>
    <meta:user-defined meta:name="OVERHEID.TaxonomieBeleidsagenda/OVERHEID.category">Bestuur | Organisatie en beleid</meta:user-defined>
    <meta:user-defined meta:name="DC.source">art. 160 lid 1 Gemw;1.0:c:BWBR0005416&amp;artikel=160&amp;lid=1&amp;g=2016-02-01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.Gemeente/DC.spatial">Olst-Wijhe</meta:user-defined>
    <meta:user-defined meta:name="OVERHEIDop.versieInformatie"/>
  </office:meta>
</office:document-meta>
</file>