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anderen van de inrichting: Parallelweg 4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Parallelweg 4, 7031 GR</text:p>
            <text:p text:style-name="common-al">Omschrijving:		veranderen van de inrichting</text:p>
            <text:p text:style-name="common-al">Dossiernummer:	20160335</text:p>
            <text:p text:style-name="common-al">Datum indiening:	3 mei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60866</text:span><text:line-break/><text:date style:data-style-name="dag" text:fixed="true" text:date-value="2016-05-17"/><text:line-break/><text:date style:data-style-name="jaar" text:fixed="true" text:date-value="2016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866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866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veranderen van de inrichting: Parallelweg 4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7</meta:user-defined>
    <meta:user-defined meta:name="OVERHEIDop.publicationIssue">60866</meta:user-defined>
    <meta:user-defined meta:name="OVERHEIDop.GmbID/DC.identifier">gmb-2016-608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GR 4</meta:user-defined>
    <meta:user-defined meta:name="OVERHEIDop.woonplaats">Wehl</meta:user-defined>
    <meta:user-defined meta:name="OVERHEIDop.straatnaam">Parallel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0917 439578</meta:user-defined>
    <meta:user-defined meta:name="OVERHEIDop.versieInformatie"/>
  </office:meta>
</office:document-meta>
</file>