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: Appelbloesem 2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Appelbloesem 25, 7006 MG</text:p>
            <text:p text:style-name="common-al">Omschrijving:		bouwen van een schuur</text:p>
            <text:p text:style-name="common-al">Dossiernummer:	20160333</text:p>
            <text:p text:style-name="common-al">Datum indiening:	30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0863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63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63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schuur: Appelbloesem 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0863</meta:user-defined>
    <meta:user-defined meta:name="OVERHEIDop.GmbID/DC.identifier">gmb-2016-60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MG 25</meta:user-defined>
    <meta:user-defined meta:name="OVERHEIDop.woonplaats">Doetinchem</meta:user-defined>
    <meta:user-defined meta:name="OVERHEIDop.straatnaam">Appelbloesem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4615 441699</meta:user-defined>
    <meta:user-defined meta:name="OVERHEIDop.versieInformatie"/>
  </office:meta>
</office:document-meta>
</file>