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JONGERVALLEI ACHTER NUMMER 24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dam op het perceel Tjongervallei achter nummer 24 te Hoornsterzwaag (12-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085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5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5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JONGERVALLEI ACHTER NUMMER 24 HOORNSTERZW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58</meta:user-defined>
    <meta:user-defined meta:name="OVERHEIDop.GmbID/DC.identifier">gmb-2016-60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2</meta:user-defined>
    <meta:user-defined meta:name="OVERHEIDop.woonplaats">Hoornsterzwaag</meta:user-defined>
    <meta:user-defined meta:name="OVERHEIDop.straatnaam">Tjongervall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7495 555538</meta:user-defined>
    <meta:user-defined meta:name="OVERHEIDop.versieInformatie"/>
  </office:meta>
</office:document-meta>
</file>