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rloods: Stadsheidelaan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adsheidelaan 10, 7004 JE</text:p>
            <text:p text:style-name="common-al">Omschrijving:		bouwen van een karloods</text:p>
            <text:p text:style-name="common-al">Dossiernummer:	20160331</text:p>
            <text:p text:style-name="common-al">Datum indiening:	30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85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5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5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karloods: Stadsheide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56</meta:user-defined>
    <meta:user-defined meta:name="OVERHEIDop.GmbID/DC.identifier">gmb-2016-60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E 10</meta:user-defined>
    <meta:user-defined meta:name="OVERHEIDop.woonplaats">Doetinchem</meta:user-defined>
    <meta:user-defined meta:name="OVERHEIDop.straatnaam">Stadsheid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4118 442533</meta:user-defined>
    <meta:user-defined meta:name="OVERHEIDop.versieInformatie"/>
  </office:meta>
</office:document-meta>
</file>