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aron d`Osystraat 2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Baron d`Osystraat 28, 6602 BL Wijchen, het verbouwen van het pand, het wijzigen van een monument, en het plaatsen van reclame, 25 april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085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5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5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aron d`Osystraat 2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853</meta:user-defined>
    <meta:user-defined meta:name="OVERHEIDop.GmbID/DC.identifier">gmb-2016-6085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BL 28</meta:user-defined>
    <meta:user-defined meta:name="OVERHEIDop.woonplaats">Wijchen</meta:user-defined>
    <meta:user-defined meta:name="OVERHEIDop.straatnaam">Baron D'Osy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501 424675</meta:user-defined>
    <meta:user-defined meta:name="OVERHEIDop.versieInformatie"/>
  </office:meta>
</office:document-meta>
</file>