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een aanbouw en garage met kap op het perceel Harmen Sijtstrasingel 40 te Burgum Olo nr. 23214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het Besluit Omgevingsrecht Artikel 4, lid 1, een omgevingsvergunning te verlenen voor:</text:p>
            <text:p text:style-name="common-al">een aanbouw en garage met kap op het perceel Harmen Sijtstrasingel 40 te Burgum</text:p>
            <text:p text:style-name="common-al">Het plan ligt met ingang van <text:span text:style-name="nadrukvet">19 mei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085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5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5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een aanbouw en garage met kap op het perceel Harmen Sijtstrasingel 40 te Burgum Olo nr. 2321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852</meta:user-defined>
    <meta:user-defined meta:name="OVERHEIDop.GmbID/DC.identifier">gmb-2016-60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CE 40</meta:user-defined>
    <meta:user-defined meta:name="OVERHEIDop.woonplaats">Burgum</meta:user-defined>
    <meta:user-defined meta:name="OVERHEIDop.straatnaam">Harmen Sytstr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44 579031</meta:user-defined>
    <meta:user-defined meta:name="OVERHEIDop.versieInformatie"/>
  </office:meta>
</office:document-meta>
</file>