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K 1286, vervangen van vaste brandscheidingen rond trappenhuis G6 in The Base Toren C op de 5e , 6e en 7e verdieping, 10-05-2016, 2016-002562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0851</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51</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51</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kavel AK 1286, vervangen van vaste brandscheidingen rond trappenhuis G6 in The Base Toren C op de 5e , 6e en 7e verdieping, 10-05-2016, 2016-00256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851</meta:user-defined>
    <meta:user-defined meta:name="OVERHEIDop.GmbID/DC.identifier">gmb-2016-608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