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kverhoging op de woning: Mackaylaan 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ackaylaan 21, 7003 AS</text:p>
            <text:p text:style-name="common-al">Omschrijving:		plaatsen van een nokverhoging op de woning</text:p>
            <text:p text:style-name="common-al">Dossiernummer:	20160328</text:p>
            <text:p text:style-name="common-al">Datum indiening:	29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5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5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5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nokverhoging op de woning: Mackaylaan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50</meta:user-defined>
    <meta:user-defined meta:name="OVERHEIDop.GmbID/DC.identifier">gmb-2016-60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S 21</meta:user-defined>
    <meta:user-defined meta:name="OVERHEIDop.woonplaats">Doetinchem</meta:user-defined>
    <meta:user-defined meta:name="OVERHEIDop.straatnaam">Mackay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291 442349</meta:user-defined>
    <meta:user-defined meta:name="OVERHEIDop.versieInformatie"/>
  </office:meta>
</office:document-meta>
</file>