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402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Bijsterhuizen 4020, 6604 LW Wijchen, het afwijken van het bestemmingsplan in verband met de bouwhoogte, het uitvoeren van werkzaamheden in verband met archeologie, en het uitbreiden van het bedrijfspand, 22 april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084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4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4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Bijsterhuizen 402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0848</meta:user-defined>
    <meta:user-defined meta:name="OVERHEIDop.GmbID/DC.identifier">gmb-2016-6084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W 4020</meta:user-defined>
    <meta:user-defined meta:name="OVERHEIDop.woonplaats">Wijchen</meta:user-defined>
    <meta:user-defined meta:name="OVERHEIDop.straatnaam">Bijsterhuizen|40</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983 426262</meta:user-defined>
    <meta:user-defined meta:name="OVERHEIDop.versieInformatie"/>
  </office:meta>
</office:document-meta>
</file>