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veldesdoorn: naast Wiardi Beckman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ast Wiardi Beckmanstraat 11</text:p>
            <text:p text:style-name="common-al">Omschrijving:		kappen van 1 veldesdoorn </text:p>
            <text:p text:style-name="common-al">Dossiernummer:	20160324</text:p>
            <text:p text:style-name="common-al">Datum indiening:	2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4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4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veldesdoorn: naast Wiardi Beckman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47</meta:user-defined>
    <meta:user-defined meta:name="OVERHEIDop.GmbID/DC.identifier">gmb-2016-60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</meta:user-defined>
    <meta:user-defined meta:name="OVERHEIDop.woonplaats">Doetinchem</meta:user-defined>
    <meta:user-defined meta:name="OVERHEIDop.straatnaam">Wiardi Beckma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96 443162</meta:user-defined>
    <meta:user-defined meta:name="OVERHEIDop.versieInformatie"/>
  </office:meta>
</office:document-meta>
</file>