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uitbreiden van een tandartsenpraktijk, Meezenbroekerweg 108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uitbreiden van een tandartsenpraktijk, Meezenbroekerweg 108A, 6412 VM te Heerlen (datum aanvraag 29-03-2016</text:span>
            <text:span text:style-name="nadrukvet">, dossiernummer </text:span>
            <text:span text:style-name="nadrukvet">Z-1610926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0845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4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4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uitbreiden van een tandartsenpraktijk, Meezenbroekerweg 108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845</meta:user-defined>
    <meta:user-defined meta:name="OVERHEIDop.GmbID/DC.identifier">gmb-2016-60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VM 108</meta:user-defined>
    <meta:user-defined meta:name="OVERHEIDop.woonplaats">Heerlen</meta:user-defined>
    <meta:user-defined meta:name="OVERHEIDop.straatnaam">Meezenbroek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733 323129</meta:user-defined>
    <meta:user-defined meta:name="OVERHEIDop.versieInformatie"/>
  </office:meta>
</office:document-meta>
</file>