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9-4">
      <text:list-level-style-bullet text:bullet-char="•" text:level="1">
        <style:list-level-properties text:min-label-width="10mm"/>
      </text:list-level-style-bullet>
    </text:list-style>
    <text:list-style style:name="id1-3-2-2-2-9-4-1">
      <text:list-level-style-bullet text:bullet-char="•" text:level="1">
        <style:list-level-properties text:min-label-width="10mm"/>
      </text:list-level-style-bullet>
    </text:list-style>
    <text:list-style style:name="id1-3-2-2-2-9-4-2">
      <text:list-level-style-bullet text:bullet-char="•" text:level="1">
        <style:list-level-properties text:min-label-width="10mm"/>
      </text:list-level-style-bullet>
    </text:list-style>
    <text:list-style style:name="id1-3-2-2-2-9-4-3">
      <text:list-level-style-bullet text:bullet-char="•" text:level="1">
        <style:list-level-properties text:min-label-width="10mm"/>
      </text:list-level-style-bullet>
    </text:list-style>
    <text:list-style style:name="id1-3-2-2-2-9-6">
      <text:list-level-style-bullet text:bullet-char="•" text:level="1">
        <style:list-level-properties text:min-label-width="10mm"/>
      </text:list-level-style-bullet>
    </text:list-style>
    <text:list-style style:name="id1-3-2-2-2-9-6-1">
      <text:list-level-style-bullet text:bullet-char="•" text:level="1">
        <style:list-level-properties text:min-label-width="10mm"/>
      </text:list-level-style-bullet>
    </text:list-style>
    <text:list-style style:name="id1-3-2-2-2-9-6-2">
      <text:list-level-style-bullet text:bullet-char="•" text:level="1">
        <style:list-level-properties text:min-label-width="10mm"/>
      </text:list-level-style-bullet>
    </text:list-style>
    <text:list-style style:name="id1-3-2-2-2-9-6-3">
      <text:list-level-style-bullet text:bullet-char="•" text:level="1">
        <style:list-level-properties text:min-label-width="10mm"/>
      </text:list-level-style-bullet>
    </text:list-style>
    <text:list-style style:name="id1-3-2-2-2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oedingsregeling inconveniënten, gemeente Tho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Tholen;</text:p>
            <text:p text:style-name="al"/>
            <text:p text:style-name="al">overwegende dat de gemeente Tholen een vergoedingsregeling kent voor ambtenaren die belast zijn met zware onaangename of gevaarlijke arbeid;</text:p>
            <text:p text:style-name="al">dat het noodzakelijk is deze vergoedingsregeling te wijzigen in verband met de inpassing van het nieuwe beloningshoofdstuk 3 van de CAR/UWO;</text:p>
            <text:p text:style-name="al"/>
            <text:p text:style-name="al">gelet op het instemmingsadvies van de commissie voor Georganiseerd Overleg van 14 december 2015;</text:p>
            <text:p text:style-name="al"/>
            <text:p text:style-name="al"/>
            <text:p text:style-name="al">b e s l u i t e n:</text:p>
            <text:p text:style-name="al"/>
            <text:p text:style-name="al">vast te stellen de volgende <text:span text:style-name="nadrukvet">'Vergoedingsregeling inconveniënten'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Begripsomschrijvingen</text:p>
            <text:p text:style-name="al">Deze verordening verstaat onder:</text:p>
            <text:list text:style-name="id1-3-2-2-1-3">
              <text:list-item text:style-override="id1-3-2-2-1-3-1">
                <text:number>1.</text:number>
                <text:p text:style-name="al">
                <text:span text:style-name="nadrukondlijn">Inconveniënt: </text:span>
              </text:p>
                <text:p text:style-name="al">een omstandigheid, voortvloeiend uit het werk, de werkmethode en/of werkomgeving, die als bezwarend wordt ervaren en die onvermijdbaar is bij de uitvoering van de aan de ambtenaar opgedragen werkzaamheden.</text:p>
              </text:list-item>
              <text:list-item text:style-override="id1-3-2-2-1-3-2">
                <text:number>2.</text:number>
                <text:p text:style-name="al">
                <text:span text:style-name="nadrukondlijn">Functie:</text:span>
              </text:p>
                <text:p text:style-name="al">de functie, die door een ambtenaar wordt uitgeoefend, die niet hoger gewaardeerd is dan schaal 6 en waarbij een inconveniënt is vastgesteld. Voor de gladheidsbestrijding gaat het hierbij om de functie van waker of voorman en niet om de eigen functie van de ambten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- Inconveniëntentoelage</text:p>
            <text:list text:style-name="id1-3-2-2-2-2">
              <text:list-item text:style-override="id1-3-2-2-2-2">
                <text:number> 1. </text:number>
                <text:p text:style-name="al">Aan de ambtenaar, die een functie uitoefent waarbij een inconveniënt is vastgesteld, wordt door burgemeester en wethouders een toelage op het salaris verleend;</text:p>
              </text:list-item>
              <text:list-item text:style-override="id1-3-2-2-2-3">
                <text:number>2.</text:number>
                <text:p text:style-name="al">De toelage bedraagt per maand een bepaald percentage, dat is afgeleid van het maximum van schaal 3 van bijlage IIA van de CAR/UWO;</text:p>
              </text:list-item>
              <text:list-item text:style-override="id1-3-2-2-2-4">
                <text:number>3.</text:number>
                <text:p text:style-name="al">Dit percentage bedraagt onderverdeeld naar zwaarte van de volgende functies:</text:p>
                <text:list text:style-name="id1-3-2-2-2-4-3">
                  <text:list-item text:style-override="id1-3-2-2-2-4-3-1">
                    <text:number>a.</text:number>
                    <text:p text:style-name="al">Teammedewerker bovenwijks team *): 2,5%;</text:p>
                  </text:list-item>
                  <text:list-item text:style-override="id1-3-2-2-2-4-3-2">
                    <text:number>b.</text:number>
                    <text:p text:style-name="al">Teammedewerker buitendienst: 1%;</text:p>
                  </text:list-item>
                  <text:list-item text:style-override="id1-3-2-2-2-4-3-3">
                    <text:number>c.</text:number>
                    <text:p text:style-name="al">Teamleider bovenwijks team: 1,25%;</text:p>
                  </text:list-item>
                  <text:list-item text:style-override="id1-3-2-2-2-4-3-4">
                    <text:number>d.</text:number>
                    <text:p text:style-name="al">Teamleider buitendienst: 0,5%;</text:p>
                  </text:list-item>
                  <text:list-item text:style-override="id1-3-2-2-2-4-3-5">
                    <text:number>e.</text:number>
                    <text:p text:style-name="al">Monteur: 2,5%.</text:p>
                  </text:list-item>
                </text:list>
                <text:p text:style-name="al">*) met uitzondering van medewerkers bouwploeg en vrachtwagenchauffeur</text:p>
              </text:list-item>
              <text:list-item text:style-override="id1-3-2-2-2-5">
                <text:number>4.</text:number>
                <text:p text:style-name="al">De toelage zoals bedoeld in lid 3 wordt eerst toegekend als de werkzaamheden grotendeels een onderdeel uitmaken van de functie;</text:p>
              </text:list-item>
              <text:list-item text:style-override="id1-3-2-2-2-6">
                <text:number>5.</text:number>
                <text:p text:style-name="al">Indien de functie in deeltijd wordt uitgevoerd, wordt de toelage berekend naar rato van het percentage deelbetrekking.</text:p>
              </text:list-item>
              <text:list-item text:style-override="id1-3-2-2-2-7">
                <text:number>6.</text:number>
                <text:p text:style-name="al">Indien de werkzaamheden vallende onder het begrip inconveniënt geen structureel onderdeel uitmaken van de functie wordt de vergoeding als bedoeld in lid 3 op uurbasis uitbetaald.</text:p>
              </text:list-item>
              <text:list-item text:style-override="id1-3-2-2-2-8">
                <text:number>7.</text:number>
                <text:p text:style-name="al">De vergoeding als bedoeld in lid 6 van dit artikel is een bepaald percentage van het maximum van schaal 3 van bijlage IIa van de CAR/UWO.</text:p>
              </text:list-item>
              <text:list-item text:style-override="id1-3-2-2-2-9">
                <text:number>8.</text:number>
                <text:p text:style-name="al">Het percentage als bedoeld in het vorige lid bedraagt onderverdeeld naar zwaarte voor de volgende werkzaamheden:</text:p>
                <text:p text:style-name="al">
              <text:span text:style-name="nadrukondlijn">Categorie I: 2,50%</text:span>
            </text:p>
                <text:list text:style-name="id1-3-2-2-2-9-4">
                  <text:list-item text:style-override="id1-3-2-2-2-9-4-1">
                    <text:number>•</text:number>
                    <text:p text:style-name="al">rioleringswerkzaamheden;</text:p>
                  </text:list-item>
                  <text:list-item text:style-override="id1-3-2-2-2-9-4-2">
                    <text:number>•</text:number>
                    <text:p text:style-name="al">drainagewerkzaamheden begraafplaatsen;</text:p>
                  </text:list-item>
                  <text:list-item text:style-override="id1-3-2-2-2-9-4-3">
                    <text:number>•</text:number>
                    <text:p text:style-name="al">bestratingswerkzaamheden.</text:p>
                  </text:list-item>
                </text:list>
                <text:p text:style-name="al">
              <text:span text:style-name="nadrukondlijn">Categorie II: 1%</text:span>
            </text:p>
                <text:list text:style-name="id1-3-2-2-2-9-6">
                  <text:list-item text:style-override="id1-3-2-2-2-9-6-1">
                    <text:number>•</text:number>
                    <text:p text:style-name="al">werken met motorzaag;</text:p>
                  </text:list-item>
                  <text:list-item text:style-override="id1-3-2-2-2-9-6-2">
                    <text:number>•</text:number>
                    <text:p text:style-name="al">hout versnipperen;</text:p>
                  </text:list-item>
                  <text:list-item text:style-override="id1-3-2-2-2-9-6-3">
                    <text:number>•</text:number>
                    <text:p text:style-name="al">werken met bosmaaier.</text:p>
                  </text:list-item>
                </text:list>
              </text:list-item>
              <text:list-item text:style-override="id1-3-2-2-2-10">
                <text:number>9.</text:number>
                <text:p text:style-name="al">De ambtenaar die buiten de voor zijn betrekking vastgestelde werktijden gedurende het winterseizoen geconsigneerd is in verband met de gladheidsbestrijding ontvangt hiervoor een vergoeding berekend naar 6 ½ % van 1/156 deel van het maximum van schaal 5;</text:p>
              </text:list-item>
              <text:list-item text:style-override="id1-3-2-2-2-11">
                <text:number>10.</text:number>
                <text:p text:style-name="al">De ambtenaar die buiten de voor zijn betrekking vastgestelde werktijden gedurende het winterseizoen optreedt als wakercontroleur ten behoeve van de gladheidsbestrijding ontvangt hiervoor een vergoeding overeenkomstig het bepaalde van lid 9 van dit artikel, met dien verstande dat de uitkomst met 50% wordt verhoog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- Tijdelijke toekenning inconveniëntentoelage</text:p>
            <text:p text:style-name="al">De inconveniëntentoelage wordt tijdelijk toegekend.</text:p>
            <text:p text:style-name="al"/>
            <text:p text:style-name="al">Indien het inconveniënt geheel of gedeeltelijk komt te vervallen, zal de toelage dienovereenkomstig worden aangepast. Deze toelage wordt per maand betaal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- Onvoorziene situaties</text:p>
            <text:p text:style-name="al">Ingeval van onbillijkheid of in situaties waarin deze regeling niet voorziet, beslissen burgemeester en wethouders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- Slotbepalingen</text:p>
            <text:list text:style-name="id1-3-2-2-5-2">
              <text:list-item text:style-override="id1-3-2-2-5-2">
                <text:number>1.</text:number>
                <text:p text:style-name="al">Deze regeling treedt in werking met terugwerkende kracht op 1 januari 2016 en kan worden aangehaald als 'Vergoedingsregeling inconveniënten gemeente Tholen'.</text:p>
              </text:list-item>
              <text:list-item text:style-override="id1-3-2-2-5-3">
                <text:number>2.</text:number>
                <text:p text:style-name="al">De 'Vergoedingsregeling Inconveniënten gemeente Tholen' vastgesteld op 4 juli 2006 wordt met ingang van 1 januari 2016 ingetrokken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vergadering van 26 april 2016.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deze">Burgemeester en wethouders van Tholen,</text:span></text:p>
            <text:p><text:span text:style-name="functie">De secretaris, </text:span></text:p>
            <text:p><text:span text:style-name="ondertekening_naam">
            <text:span text:style-name="voornaam">w.g. P.C.M. </text:span>
            <text:span text:style-name="achternaam">van den Kieboom, eerste locosecretaris</text:span>
          </text:span></text:p>
            <text:p><text:span text:style-name="functie">De burgemeester,</text:span></text:p>
            <text:p><text:span text:style-name="ondertekening_naam">
            <text:span text:style-name="voornaam">w.g. G.J. </text:span>
            <text:span text:style-name="achternaam">van de Velde-de Wild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60843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4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4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oedingsregeling inconveniënten, gemeente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0843</meta:user-defined>
    <meta:user-defined meta:name="OVERHEIDop.GmbID/DC.identifier">gmb-2016-60843</meta:user-defined>
    <meta:user-defined meta:name="OVERHEID.TaxonomieBeleidsagenda/OVERHEID.category">Werk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holen</meta:user-defined>
    <dc:language>nl</dc:language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gvop.Informatietype/DC.type">Overige besluiten van algemene strekking</meta:user-defined>
    <meta:user-defined meta:name="OVERHEID.Gemeente/DC.spatial">Tholen</meta:user-defined>
    <meta:user-defined meta:name="OVERHEIDop.versieInformatie"/>
  </office:meta>
</office:document-meta>
</file>