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terstraat 44 plaatsen dakkapel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Waterstraat 44</text:span>
            <text:span text:style-name="nadrukvet"> – </text:span>het plaatsen van een dakkapel aan de achterzijde van de woning, ingetrokken op 28 april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84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aterstraat 44 plaatsen dakkapel aa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41</meta:user-defined>
    <meta:user-defined meta:name="OVERHEIDop.GmbID/DC.identifier">gmb-2016-60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X 44</meta:user-defined>
    <meta:user-defined meta:name="OVERHEIDop.woonplaats">Zwolle</meta:user-defined>
    <meta:user-defined meta:name="OVERHEIDop.straatnaam">Wa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94 503159</meta:user-defined>
    <meta:user-defined meta:name="OVERHEIDop.versieInformatie"/>
  </office:meta>
</office:document-meta>
</file>