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: Lindenlaan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ndenlaan 12, 7031 WC</text:p>
            <text:p text:style-name="common-al">Omschrijving:		verbreden van de oprit</text:p>
            <text:p text:style-name="common-al">Dossiernummer:	20160318</text:p>
            <text:p text:style-name="common-al">Datum indiening:	27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3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oprit: Lindenlaan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39</meta:user-defined>
    <meta:user-defined meta:name="OVERHEIDop.GmbID/DC.identifier">gmb-2016-608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WC 12</meta:user-defined>
    <meta:user-defined meta:name="OVERHEIDop.woonplaats">Wehl</meta:user-defined>
    <meta:user-defined meta:name="OVERHEIDop.straatnaam">Lind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104 441810</meta:user-defined>
    <meta:user-defined meta:name="OVERHEIDop.versieInformatie"/>
  </office:meta>
</office:document-meta>
</file>