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2 appartementen op de begane grond, Oliemolenstraat 85  en Kerkraderweg 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realiseren van 2 appartementen op de begane grond, Oliemolenstraat 85 6416 CA en Kerkraderweg 8 6416 CJ Heerlen (datum aanvraag 29-04-2016</text:span>
            <text:span text:style-name="nadrukvet">, dossiernummer </text:span>
            <text:span text:style-name="nadrukvet">Z-161127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83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2 appartementen op de begane grond, Oliemolenstraat 85  en Kerkraderweg 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37</meta:user-defined>
    <meta:user-defined meta:name="OVERHEIDop.GmbID/DC.identifier">gmb-2016-60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.PostcodeHuisnummer/OVERHEIDop.postcodeHuisnummer">6416CJ 8a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27 321891</meta:user-defined>
    <meta:user-defined meta:name="OVERHEID.EPSG28992/DC.spatial">197529 321903</meta:user-defined>
    <meta:user-defined meta:name="OVERHEIDop.versieInformatie"/>
  </office:meta>
</office:document-meta>
</file>