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aria Rutgerslaan 117, 2135 PC, plaatsen van een nokverhoging, 09-05-2016, 2016-0025570.</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60835</text:span><text:line-break/><text:date style:data-style-name="dag" text:fixed="true" text:date-value="2016-05-13"/><text:line-break/><text:date style:data-style-name="jaar" text:fixed="true" text:date-value="201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835</text:span><text:date style:data-style-name="nicedate" text:fixed="true" text:date-value="201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835</text:span><text:date style:data-style-name="nicedate" text:fixed="true" text:date-value="2016-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Maria Rutgerslaan 117, 2135 PC, plaatsen van een nokverhoging, 09-05-2016, 2016-002557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3</meta:user-defined>
    <meta:user-defined meta:name="OVERHEIDop.publicationIssue">60835</meta:user-defined>
    <meta:user-defined meta:name="OVERHEIDop.GmbID/DC.identifier">gmb-2016-6083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5PC 117</meta:user-defined>
    <meta:user-defined meta:name="OVERHEIDop.woonplaats">Hoofddorp</meta:user-defined>
    <meta:user-defined meta:name="OVERHEIDop.straatnaam">Maria Rutgerslaa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5598 479096</meta:user-defined>
    <meta:user-defined meta:name="OVERHEIDop.versieInformatie"/>
  </office:meta>
</office:document-meta>
</file>