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an Marco 18, 2134 AK, plaatsen van een dakkapel, 09-05-2016, 2016-00255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83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3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3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an Marco 18, 2134 AK, plaatsen van een dakkapel, 09-05-2016, 2016-00255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32</meta:user-defined>
    <meta:user-defined meta:name="OVERHEIDop.GmbID/DC.identifier">gmb-2016-60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K 18</meta:user-defined>
    <meta:user-defined meta:name="OVERHEIDop.woonplaats">Hoofddorp</meta:user-defined>
    <meta:user-defined meta:name="OVERHEIDop.straatnaam">San Marco</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052 479379</meta:user-defined>
    <meta:user-defined meta:name="OVERHEIDop.versieInformatie"/>
  </office:meta>
</office:document-meta>
</file>