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uinmeubilair: Rivierstraat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vierstraat 13, 7005 AE</text:p>
            <text:p text:style-name="common-al">Omschrijving:		plaatsen van tuinmeubilair</text:p>
            <text:p text:style-name="common-al">Dossiernummer:	20160314</text:p>
            <text:p text:style-name="common-al">Datum indiening:	26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0826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2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2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tuinmeubilair: Rivier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826</meta:user-defined>
    <meta:user-defined meta:name="OVERHEIDop.GmbID/DC.identifier">gmb-2016-60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E 13</meta:user-defined>
    <meta:user-defined meta:name="OVERHEIDop.woonplaats">Doetinchem</meta:user-defined>
    <meta:user-defined meta:name="OVERHEIDop.straatnaam">Rivi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39 441855</meta:user-defined>
    <meta:user-defined meta:name="OVERHEIDop.versieInformatie"/>
  </office:meta>
</office:document-meta>
</file>