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elaarstraat 36, 1171 TM, realiseren van een doorbraak van twee woningen, 10-05-2016, 2016-0025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82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2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2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delaarstraat 36, 1171 TM, realiseren van een doorbraak van twee woningen, 10-05-2016, 2016-00256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25</meta:user-defined>
    <meta:user-defined meta:name="OVERHEIDop.GmbID/DC.identifier">gmb-2016-6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M 36</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27 483238</meta:user-defined>
    <meta:user-defined meta:name="OVERHEIDop.versieInformatie"/>
  </office:meta>
</office:document-meta>
</file>