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4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een in-uitrit, Smalriemseweg 41, 4112 NB, in Beusichem   (26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2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malriemseweg 4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24</meta:user-defined>
    <meta:user-defined meta:name="OVERHEIDop.GmbID/DC.identifier">gmb-2016-608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B 41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362 440756</meta:user-defined>
    <meta:user-defined meta:name="OVERHEIDop.versieInformatie"/>
  </office:meta>
</office:document-meta>
</file>