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2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Bladel</text:span>
          </text:p>
            <text:p text:style-name="common-al">BLA-2016-0085</text:p>
            <text:p text:style-name="common-al">Plaatsen van twee reclameborden, Rondweg 26</text:p>
            <text:p text:style-name="common-al">Ontvangen op 16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7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082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ndweg 2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22</meta:user-defined>
    <meta:user-defined meta:name="OVERHEIDop.GmbID/DC.identifier">gmb-2016-6082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op.referentienummer">BLA-2016-0085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J 26</meta:user-defined>
    <meta:user-defined meta:name="OVERHEIDop.woonplaats">Bladel</meta:user-defined>
    <meta:user-defined meta:name="OVERHEIDop.straatnaam">Rond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987 374701</meta:user-defined>
    <meta:user-defined meta:name="OVERHEIDop.versieInformatie"/>
  </office:meta>
</office:document-meta>
</file>