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het toekennen van een functioneringstoelage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holen;</text:p>
            <text:p text:style-name="al"/>
            <text:p text:style-name="al">overwegende dat het noodzakelijk is deze regeling te wijzigen in verband met de inpassing van het nieuwe beloningshoofdstuk 3 van de CAR/UWO;</text:p>
            <text:p text:style-name="al"/>
            <text:p text:style-name="al">gelezen het advies van de commissie voor Georganiseerd Overleg van 14 december 2015;</text:p>
            <text:p text:style-name="al"/>
            <text:p text:style-name="al"/>
            <text:p text:style-name="al">b e s l u i t e n :</text:p>
            <text:p text:style-name="al"/>
            <text:p text:style-name="al">vast te stellen de navolgende <text:span text:style-name="nadrukvet">'Regeling tot het toekennen van een functioneringstoelage'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 hierna te noemen voorwaarden kan aan een ambtenaar een functioneringstoelage worden toegekend van 2½, 5, 7½ en 10% van zijn bruto-jaarsalaris, te weten:</text:p>
            <text:list text:style-name="id1-3-2-2-1-3">
              <text:list-item text:style-override="id1-3-2-2-1-3-1">
                <text:number>a.</text:number>
                <text:p text:style-name="al">betrokkene moet uitstekend functioneren;</text:p>
              </text:list-item>
              <text:list-item text:style-override="id1-3-2-2-1-3-2">
                <text:number>b.</text:number>
                <text:p text:style-name="al">ten minste een jaar het maximum salaris genieten (na diensttijduitloop);</text:p>
              </text:list-item>
              <text:list-item text:style-override="id1-3-2-2-1-3-3">
                <text:number>c.</text:number>
                <text:p text:style-name="al">de toelage gaat in op 1 januari van het jaar volgend op dat waarin de 50-jarige leeftijd is bereikt;</text:p>
              </text:list-item>
              <text:list-item text:style-override="id1-3-2-2-1-3-4">
                <text:number>d.</text:number>
                <text:p text:style-name="al">de totale toelage bedraagt maximaal 10% van het bruto salaris;</text:p>
              </text:list-item>
              <text:list-item text:style-override="id1-3-2-2-1-3-5">
                <text:number>e.</text:number>
                <text:p text:style-name="al">nadat een jaar 2½% is genoten ontvangt men, mits aan de voorwaarde onder a wordt voldaan, met ingang van 1 januari van het daaropvolgende jaar andermaal 2½%, nadat een jaar 5% is genoten ontvangt men, mits aan de voorwaarde onder a wordt voldaan, met ingang van 1 januari van het daaropvolgende jaar andermaal 2½%, nadat een jaar 7½% is genoten ontvangt men, mits aan de voorwaarde onder a wordt voldaan, met ingang van 1 januari van het daaropvolgende jaar andermaal 2½%;</text:p>
              </text:list-item>
              <text:list-item text:style-override="id1-3-2-2-1-3-6">
                <text:number>f.</text:number>
                <text:p text:style-name="al">het maximum van de naasthogere schaal mag niet worden overschreden;</text:p>
              </text:list-item>
              <text:list-item text:style-override="id1-3-2-2-1-3-7">
                <text:number>g.</text:number>
                <text:p text:style-name="al">het betreft een tijdelijke toelage welke wordt toegekend aan de hand van een jaarlijkse beoord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dien toepassing van deze regeling tot onbillijkheden leidt, kunnen burgemeester en wethouders daarvan afwij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a.</text:number>
                <text:p text:style-name="al">Deze regeling treedt met terugwerkende kracht in werking op 1 januari 2016 en kan worden aangehaald als 'Regeling tot het toekennen van een functioneringstoelage'.</text:p>
              </text:list-item>
              <text:list-item text:style-override="id1-3-2-2-3-3">
                <text:number>b.</text:number>
                <text:p text:style-name="al">Met ingang van 1 januari 2016 vervalt de 'Regeling tot het toekennen van een persoonlijke toelagen 1998' vastgesteld door burgemeester en wethouders van de gemeente Tholen op 4 mei 1998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6 april 2016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functie">Burgemeester en wethouders van Tholen,</text:span></text:p>
            <text:p><text:span text:style-name="functie">De secretaris,    </text:span></text:p>
            <text:p><text:span text:style-name="ondertekening_naam">
            <text:span text:style-name="voornaam">w.g. P.C.M.  </text:span>
            <text:span text:style-name="achternaam">van den Kieboom, eerste locosecretaris</text:span>
          </text:span></text:p>
            <text:p><text:span text:style-name="functie">De burgemeester,</text:span></text:p>
            <text:p><text:span text:style-name="ondertekening_naam">
            <text:span text:style-name="voornaam">w.g. G.J.   </text:span>
            <text:span text:style-name="achternaam">van de Velde-de Wil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0821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21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tot het toekennen van een functioneringstoelage,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21</meta:user-defined>
    <meta:user-defined meta:name="OVERHEIDop.GmbID/DC.identifier">gmb-2016-60821</meta:user-defined>
    <meta:user-defined meta:name="OVERHEID.TaxonomieBeleidsagenda/OVERHEID.category">Werk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holen</meta:user-defined>
    <dc:language>nl</dc:language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gvop.Informatietype/DC.type">Overige besluiten van algemene strekking</meta:user-defined>
    <meta:user-defined meta:name="OVERHEID.Gemeente/DC.spatial">Tholen</meta:user-defined>
    <meta:user-defined meta:name="OVERHEIDop.versieInformatie"/>
  </office:meta>
</office:document-meta>
</file>