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Provincialeweg 46,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102 Kappen van een boom, Oude Provincialeweg 46 </text:p>
            <text:p text:style-name="common-al">Verz. 09-05-2016</text:p>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7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081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Provincialeweg 46,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819</meta:user-defined>
    <meta:user-defined meta:name="OVERHEIDop.GmbID/DC.identifier">gmb-2016-6081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BLA-2016-0102</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P 46</meta:user-defined>
    <meta:user-defined meta:name="OVERHEIDop.woonplaats">Hapert</meta:user-defined>
    <meta:user-defined meta:name="OVERHEIDop.straatnaam">Oude Provincial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25 375787</meta:user-defined>
    <meta:user-defined meta:name="OVERHEIDop.versieInformatie"/>
  </office:meta>
</office:document-meta>
</file>