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Trekken ongenummerd,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01 Aanleggen van een uitrit, Lange Trekken ongenummerd </text:p>
            <text:p text:style-name="common-al">Verz. 04-05-2016</text:p>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7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081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Trekken ongenummerd,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816</meta:user-defined>
    <meta:user-defined meta:name="OVERHEIDop.GmbID/DC.identifier">gmb-2016-6081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p.referentienummer">BLA-2016-0101</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Z</meta:user-defined>
    <meta:user-defined meta:name="OVERHEIDop.woonplaats">Bladel</meta:user-defined>
    <meta:user-defined meta:name="OVERHEIDop.straatnaam">Lange Trekk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091 376005</meta:user-defined>
    <meta:user-defined meta:name="OVERHEIDop.versieInformatie"/>
  </office:meta>
</office:document-meta>
</file>