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zestraat 27,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6-0081 Oprichten van een logiesgebouw, Ganzestraat 27 </text:p>
            <text:p text:style-name="common-al">Verz. 10-05-2016</text:p>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17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081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1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1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anzestraat 27,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0811</meta:user-defined>
    <meta:user-defined meta:name="OVERHEIDop.GmbID/DC.identifier">gmb-2016-6081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A 27</meta:user-defined>
    <meta:user-defined meta:name="OVERHEIDop.woonplaats">Hapert</meta:user-defined>
    <meta:user-defined meta:name="OVERHEIDop.straatnaam">Ganze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219 374892</meta:user-defined>
    <meta:user-defined meta:name="OVERHEIDop.versieInformatie"/>
  </office:meta>
</office:document-meta>
</file>