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5.0245, Langs Rijksweg A76 nabij afrit Geleen en langs Rijksweg Zuid, 6161 BZ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Plaatsen van een aanduidingsmast</text:p>
            <text:p text:style-name="common-al">Locatie: Langs Rijksweg A76 nabij afrit Geleen en langs Rijksweg Zuid, 6161 BZ te Geleen </text:p>
            <text:p text:style-name="common-al">Datum ter inzage legging: 21 januari 2016</text:p>
            <text:p text:style-name="common-al">Dossiernummer: Om15.0245</text:p>
            <text:p text:style-name="common-al"/>
            <text:p text:style-name="common-al">Het hierboven vermelde ontwerpbesluit en de hierbij behorende stukken liggen met ingang van 21 januari 2016 gedurende zes weken voor iedereen ter inzage bij de balie Vergunningen in het gemeentehuis in Geleen. Maakt u wel eerst een afspraak.</text:p>
            <text:p text:style-name="common-al"/>
            <text:p text:style-name="last-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08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ontwerpbesluit verlenen; dossiernummer Om15.0245, Langs Rijksweg A76 nabij afrit Geleen en langs Rijksweg Zuid, 6161 BZ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081</meta:user-defined>
    <meta:user-defined meta:name="OVERHEIDop.GmbID/DC.identifier">gmb-2016-60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BZ 370</meta:user-defined>
    <meta:user-defined meta:name="OVERHEIDop.woonplaats">Geleen</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963 329701</meta:user-defined>
    <meta:user-defined meta:name="OVERHEIDop.versieInformatie"/>
  </office:meta>
</office:document-meta>
</file>