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Maatregelen luchtkwaliteit NSL</text:p>
      <text:section text:name="zakelijke-mededeling_id1-3-2" text:style-name="zakelijke-mededeling">
        <text:section text:name="zakelijke-mededeling-tekst_id1-3-2-1" text:style-name="zakelijke-mededeling-tekst">
          <text:section text:name="tekst_id1-3-2-1-1" text:style-name="tekst">
            <text:p text:style-name="common-al">Het ministerie van Infrastructuur en Milieu heeft bij brief van 20 april 2016, op grond van artikel 5.12, dertiende lid, van de Wet milieubeheer, ingestemd met nieuwe maatregelen ter verbetering van de luchtkwaliteit.</text:p>
            <text:p text:style-name="common-al">Er zijn in totaal door de gemeente Amstelveen vier nieuwe maatregelen ingediend, die inmiddels allen zijn uitgevoerd.</text:p>
            <text:list text:style-name="id1-3-2-1-1-3">
              <text:list-item text:style-override="id1-3-2-1-1-3-1">
                <text:number>1.</text:number>
                <text:p text:style-name="al">Nieuwe maatregel: Verkeersmaatregelen – aanleg rotondes;</text:p>
              </text:list-item>
              <text:list-item text:style-override="id1-3-2-1-1-3-2">
                <text:number>2.</text:number>
                <text:p text:style-name="al">Nieuwe maatregel: Stimuleren elektrisch vervoer – aanleg (snel)laadpalen;</text:p>
              </text:list-item>
              <text:list-item text:style-override="id1-3-2-1-1-3-3">
                <text:number>3.</text:number>
                <text:p text:style-name="al">Nieuwe maatregel: Realisatie luchtzuiverend groen – aanleg groensingels;</text:p>
              </text:list-item>
              <text:list-item text:style-override="id1-3-2-1-1-3-4">
                <text:number>4.</text:number>
                <text:p text:style-name="al">Nieuwe maatregel: Schoon eigen wagenpark – aanschaf elektrische en hybride voertuigen gemeente.</text:p>
              </text:list-item>
            </text:list>
            <text:p text:style-name="common-al">De maatregelen opgenomen onder punt 1 t/m 4 hebben een (soms beperkte) emissiereductie tot gevolg en dit verbetert de luchtkwaliteit.</text:p>
            <text:p text:style-name="last-al">Er is door deze nieuwe maatregelen geen sprake van het in gevaar brengen van het halen van de grenswaarden. Aan het criterium van artikel 5.12, twaalfde lid, van de Wm dat de maatregel moet passen binnen het NSL, wordt daarmee voldaan. De maatregelen zullen worden toegevoegd aan het NSL en maken daarmee onderdeel uit van het NS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60804</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04</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04</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aatregelen luchtkwaliteit NS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804</meta:user-defined>
    <meta:user-defined meta:name="OVERHEIDop.GmbID/DC.identifier">gmb-2016-60804</meta:user-defined>
    <meta:user-defined meta:name="OVERHEID.TaxonomieBeleidsagenda/OVERHEID.category">Natuur en milieu | Organisatie en beleid</meta:user-defined>
    <meta:user-defined meta:name="OVERHEIDop.referentienummer">Z-2016/023316</meta:user-defined>
    <meta:user-defined meta:name="DCTERMS.abstract">Kennisgeving Maatregelen luchtkwaliteit NSL</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Gemeente/OVERHEID.authority">Amstelveen</meta:user-defined>
    <meta:user-defined meta:name="OVERHEID.Gemeente/DCTERMS.publisher">Amstelveen</meta:user-defined>
    <meta:user-defined meta:name="OVERHEIDgvop.Informatietype/DC.type">Overige overheidsinformatie</meta:user-defined>
    <meta:user-defined meta:name="OVERHEID.Gemeente/DC.spatial">Amstelveen</meta:user-defined>
    <meta:user-defined meta:name="OVERHEIDop.versieInformatie"/>
  </office:meta>
</office:document-meta>
</file>