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ibeemden ongenummerd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Casteren</text:span>
          </text:p>
            <text:p text:style-name="common-al">BLA-2016-0188 Saneren van een asbest duiker, Laaibeemden ongenummerd </text:p>
            <text:p text:style-name="common-al"/>
            <text:p text:style-name="common-al">Verz. 10-05-2016</text:p>
            <text:p text:style-name="common-al"/>
            <text:p text:style-name="common-al">Bladel, 17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080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aibeemden ongenummerd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03</meta:user-defined>
    <meta:user-defined meta:name="OVERHEIDop.GmbID/DC.identifier">gmb-2016-6080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BB 25</meta:user-defined>
    <meta:user-defined meta:name="OVERHEIDop.woonplaats">Casteren</meta:user-defined>
    <meta:user-defined meta:name="OVERHEIDop.straatnaam">Laaibeemd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602 378389</meta:user-defined>
    <meta:user-defined meta:name="OVERHEIDop.versieInformatie"/>
  </office:meta>
</office:document-meta>
</file>