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sserstraat 136 te Huis ter Heide Het tijdelijk plaatsen van een woo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sserstraat 136 te Huis ter Heide</text:p>
            <text:p text:style-name="common-al">Soort activiteit: tijdelijk plaatsen wooncontainer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sserstraat 136 te Huis ter Heide Het tijdelijk plaatsen van een woon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608</meta:user-defined>
    <meta:user-defined meta:name="OVERHEIDop.GmbID/DC.identifier">gmb-2016-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B 136</meta:user-defined>
    <meta:user-defined meta:name="OVERHEIDop.woonplaats">Huis ter Heide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495 559962</meta:user-defined>
    <meta:user-defined meta:name="OVERHEIDop.versieInformatie"/>
  </office:meta>
</office:document-meta>
</file>