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oelensestraatje 3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plaatsen van attracties, strandkotjes en nieuwe entree,   Zoelensestraatje 3, 4011 LT, in Zoelen (01-05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60799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9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9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Zoelensestraatje 3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799</meta:user-defined>
    <meta:user-defined meta:name="OVERHEIDop.GmbID/DC.identifier">gmb-2016-6079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1412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1LT 3</meta:user-defined>
    <meta:user-defined meta:name="OVERHEIDop.woonplaats">Zoelen</meta:user-defined>
    <meta:user-defined meta:name="OVERHEIDop.straatnaam">Zoelensestraatje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8040 437838</meta:user-defined>
    <meta:user-defined meta:name="OVERHEIDop.versieInformatie"/>
  </office:meta>
</office:document-meta>
</file>