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uisgardsesteeg ongenummerd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  aangevraagd voor het renoveren van een veldschuur, Huisgardsesteeg ong., (kad   ZLN F 1197), in Zoelen (29-04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60798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98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98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Huisgardsesteeg ongenummerd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798</meta:user-defined>
    <meta:user-defined meta:name="OVERHEIDop.GmbID/DC.identifier">gmb-2016-6079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1397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11</meta:user-defined>
    <meta:user-defined meta:name="OVERHEIDop.woonplaats">Zoelen</meta:user-defined>
    <meta:user-defined meta:name="OVERHEIDop.straatnaam">Huisgardseste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5205 437118</meta:user-defined>
    <meta:user-defined meta:name="OVERHEIDop.versieInformatie"/>
  </office:meta>
</office:document-meta>
</file>