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usvelden 1,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in het kader van de Wet algemene bepalingen omgevingsrecht een vergunning hebben verleend voor het veranderen van de inrichting en handelingen met gevolgen voor beschermde natuurgebieden De Busvelden 1 te Hoogeloon, </text:p>
            <text:p text:style-name="common-al">nummer BLA-2015-0349.</text:p>
            <text:p text:style-name="common-al">De vergunning en de bijbehorende stukken liggen vanaf 18 mei tot 29 juni 2016 ter inzage bij het Klant Contact Centrum (KCC) in het gemeentehuis te Bladel. Het gemeentehuis is geopend op maandag en woensdag van 09.00 tot 19.00 uur en op dinsdag, donderdag en vrijdag van 09.00 tot 12.00 uur.</text:p>
            <text:p text:style-name="common-al"/>
            <text:p text:style-name="common-al">Als u het niet eens bent met het bovenstaande besluit kunt u een beroepschrift indienen bij de Rechtbank Oost-Brabant, Bestuursrecht (Postbus 90125, 5200 MA ’s-Hertogenbosch). Dat kan tot zes weken na de dag van ter inzage legging van het besluit. In uw beroepschrift moet staan tegen welk besluit u beroep aantekent en waarom. Verder moet u uw naam, adres en de datum vermelden én het beroepschrift ondertekenen. U moet een kopie van het besluit meesturen. Voor deze procedure bij de rechtbank bent u griffierecht verschuldigd. Indiening van een beroepschrift houdt niet in dat de werking van het besluit wordt uitgesteld. Daarom kunt u aan de voorzieningenrechter vragen een voorlopige voorziening te treffen. Zo’n verzoek kunt u alleen indienen als u ook beroep hebt ingesteld. De rechter bepaalt dan of er een voorlopige regeling moet worden getroffen, omdat onmiddellijke uitvoering van het besluit voor u onherstelbare gevolgen kan hebben. U bent voor deze procedure extra griffierecht verschuldigd.</text:p>
            <text:p text:style-name="common-al"/>
            <text:p text:style-name="common-al">Bladel, 17 mei 2016</text:p>
            <text:p text:style-name="common-al"/>
            <text:p text:style-name="common-al">Burgemeester en wethouders van Bladel</text:p>
            <text:p text:style-name="common-al">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079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9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9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Busvelden 1,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797</meta:user-defined>
    <meta:user-defined meta:name="OVERHEIDop.GmbID/DC.identifier">gmb-2016-607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TaxonomieBeleidsagenda/OVERHEID.category">Landbouw | Organisatie en beleid</meta:user-defined>
    <meta:user-defined meta:name="OVERHEIDop.referentienummer">BLA-2015-0349</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R 1</meta:user-defined>
    <meta:user-defined meta:name="OVERHEIDop.woonplaats">Hoogeloon</meta:user-defined>
    <meta:user-defined meta:name="OVERHEIDop.straatnaam">De Busveld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8659 379558</meta:user-defined>
    <meta:user-defined meta:name="OVERHEIDop.versieInformatie"/>
  </office:meta>
</office:document-meta>
</file>