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Beatrixstraat 26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verbouwen van een woning, Prinses Beatrixstraat 26, 4024   HM , in Eck en Wiel  (30-4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60794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9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9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Prinses Beatrixstraat 26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94</meta:user-defined>
    <meta:user-defined meta:name="OVERHEIDop.GmbID/DC.identifier">gmb-2016-6079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140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4HM 26</meta:user-defined>
    <meta:user-defined meta:name="OVERHEIDop.woonplaats">Eck en Wiel</meta:user-defined>
    <meta:user-defined meta:name="OVERHEIDop.straatnaam">Prinses Beatrix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9743 442409</meta:user-defined>
    <meta:user-defined meta:name="OVERHEIDop.versieInformatie"/>
  </office:meta>
</office:document-meta>
</file>