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n Stadshagen, deelplan Carre perceelnummer 6171 kavel 116, bouwen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lan Stadshagen, deelplan Carre perceelnummer 6171 kavel 116</text:span>
            <text:span text:style-name="nadrukvet"/>
            <text:span text:style-name="nadrukvet"> – </text:span>4 mei 2016 voor het bouwen van een woning en het aanleggen van een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78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n Stadshagen, deelplan Carre perceelnummer 6171 kavel 116, bouwen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81</meta:user-defined>
    <meta:user-defined meta:name="OVERHEIDop.GmbID/DC.identifier">gmb-2016-60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Z 1</meta:user-defined>
    <meta:user-defined meta:name="OVERHEIDop.woonplaats">Zwolle</meta:user-defined>
    <meta:user-defined meta:name="OVERHEIDop.straatnaam">Hogenhof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89 505322</meta:user-defined>
    <meta:user-defined meta:name="OVERHEIDop.versieInformatie"/>
  </office:meta>
</office:document-meta>
</file>