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looienmarkt IJsbaanterrein Nieuw-Vennep op 7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12 april 2016 de volgende aanvraag om een evenementenvergunning heeft ontvangen: </text:p>
            <text:p text:style-name="common-al">Nieuw-Vennep, IJsbaanterrein, Zuiderdreef 2, 2153 CL. </text:p>
            <text:p text:style-name="common-al">Het betreft een aanvraag voor het organiseren van een vlooienmarkt op 7 augustus 2016. </text:p>
            <text:p text:style-name="common-al">Aanvrager /organisator Don Events en dossiernummer 2016-508 (1542156).</text:p>
            <text:p text:style-name="common-al"/>
            <text:p text:style-name="common-al">
            <text:span text:style-name="nadrukcur">Procedure:</text:span>
          </text:p>
            <text:p text:style-name="common-al">
            <text:span text:style-name="nadrukcur">De aanvraag ligt ter inzage. Indien u deze wilt inzien kunt hiervoor een afspraak maken via het algemene nummer 0900-1852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60777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777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777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looienmarkt IJsbaanterrein Nieuw-Vennep op 7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777</meta:user-defined>
    <meta:user-defined meta:name="OVERHEIDop.GmbID/DC.identifier">gmb-2016-607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53CL 2b</meta:user-defined>
    <meta:user-defined meta:name="OVERHEIDop.woonplaats">Nieuw-Vennep</meta:user-defined>
    <meta:user-defined meta:name="OVERHEIDop.straatnaam">Zuiderdreef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3287 474879</meta:user-defined>
    <meta:user-defined meta:name="OVERHEIDop.versieInformatie"/>
  </office:meta>
</office:document-meta>
</file>