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1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Art 35 Drank en Horecawet t.b.v. Braderie Wouw d.d. 10-06-2016 t/m 12-06-2016</text:span></text:p>
            <text:p text:style-name="tussenkopcur">Registratienummer : <text:span text:style-name="nadrukvet">2016av0118</text:span></text:p>
            <text:p text:style-name="tussenkopcur">Publicatiedatum : <text:span text:style-name="nadrukvet">13-5-2016</text:span></text:p>
            <text:p text:style-name="tussenkopcur">Datum besluit verzonden : 3-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7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1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76</meta:user-defined>
    <meta:user-defined meta:name="OVERHEIDop.GmbID/DC.identifier">gmb-2016-607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88 393127</meta:user-defined>
    <meta:user-defined meta:name="OVERHEIDop.versieInformatie"/>
  </office:meta>
</office:document-meta>
</file>