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ndveilig gebruik Ter Reede Vredehoflaan 3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Voor het brandveilig gebruik van het woonzorgcomplex Ter Reede aan de Vredehoflaan 370 in Vlissingen (10-05-2016)</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60770</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770</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770</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randveilig gebruik Ter Reede Vredehoflaan 37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0770</meta:user-defined>
    <meta:user-defined meta:name="OVERHEIDop.GmbID/DC.identifier">gmb-2016-6077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2CK 762</meta:user-defined>
    <meta:user-defined meta:name="OVERHEIDop.woonplaats">Vlissingen</meta:user-defined>
    <meta:user-defined meta:name="OVERHEIDop.straatnaam">Vredehoflaan</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28048 386527</meta:user-defined>
    <meta:user-defined meta:name="OVERHEIDop.versieInformatie"/>
  </office:meta>
</office:document-meta>
</file>