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53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ssenseweg 19, 4709 BK Nispen</text:span></text:p>
            <text:p text:style-name="tussenkopcur">Omschrijving : <text:span text:style-name="nadrukvet">Art 35 Drank en Horecawet t.b.v. Music Experience Nispen 2016</text:span></text:p>
            <text:p text:style-name="tussenkopcur">Registratienummer : <text:span text:style-name="nadrukvet">2016av0253</text:span></text:p>
            <text:p text:style-name="tussenkopcur">Publicatiedatum : <text:span text:style-name="nadrukvet">13-5-2016</text:span></text:p>
            <text:p text:style-name="tussenkopcur">Datum besluit verzonden : 3-5-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0769</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69</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69</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253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69</meta:user-defined>
    <meta:user-defined meta:name="OVERHEIDop.GmbID/DC.identifier">gmb-2016-6076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BK 19</meta:user-defined>
    <meta:user-defined meta:name="OVERHEIDop.woonplaats">Nispen</meta:user-defined>
    <meta:user-defined meta:name="OVERHEIDop.straatnaam">Essen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65 388384</meta:user-defined>
    <meta:user-defined meta:name="OVERHEIDop.versieInformatie"/>
  </office:meta>
</office:document-meta>
</file>