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Ter Reede (96 verpleegbedden) Vondellaan 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van het verpleeghuis Ter Reede (96 verpleegbedden) op de locatie Vondellaan 370 in Vlissingen (10-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76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Ter Reede (96 verpleegbedden) Vondellaan 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760</meta:user-defined>
    <meta:user-defined meta:name="OVERHEIDop.GmbID/DC.identifier">gmb-2016-607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Vondel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085 386434</meta:user-defined>
    <meta:user-defined meta:name="OVERHEIDop.versieInformatie"/>
  </office:meta>
</office:document-meta>
</file>