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ANTSTERSCHANS 10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aarden wal en het plaatsen van een hekwerk (t.b.v. een mestzak) op het perceel Bantsterschans 10 te Terband (indieningsdatum 05-03-2016).</text:p>
            <text:p text:style-name="common-al"/>
            <text:p text:style-name="last-al">De beslistermijn wordt met 2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075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5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5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ANTSTERSCHANS 10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59</meta:user-defined>
    <meta:user-defined meta:name="OVERHEIDop.GmbID/DC.identifier">gmb-2016-60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9EE 10</meta:user-defined>
    <meta:user-defined meta:name="OVERHEIDop.woonplaats">Terband</meta:user-defined>
    <meta:user-defined meta:name="OVERHEIDop.straatnaam">Bantsterschan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865 555538</meta:user-defined>
    <meta:user-defined meta:name="OVERHEIDop.versieInformatie"/>
  </office:meta>
</office:document-meta>
</file>