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Dong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randveilig gebruik van het woonzorgcomplex op de locatie Dongestraat 1 in Oost-Souburg (10-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75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Dong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755</meta:user-defined>
    <meta:user-defined meta:name="OVERHEIDop.GmbID/DC.identifier">gmb-2016-60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J 1</meta:user-defined>
    <meta:user-defined meta:name="OVERHEIDop.woonplaats">Oost-Souburg</meta:user-defined>
    <meta:user-defined meta:name="OVERHEIDop.straatnaam">Dong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157 388021</meta:user-defined>
    <meta:user-defined meta:name="OVERHEIDop.versieInformatie"/>
  </office:meta>
</office:document-meta>
</file>