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eenderen, J.F. Oltmansstraat 7,toewijz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11 mei 2016 heeft de gemeente Bronckhorst een besluit genomen op de aanvraag voor een gehandicaptenparkeerplaats. De aanvraag is geregistreerd onder nummer GPP 61. De vergunning is op 11 mei 2016 verzonden. </text:p>
            <text:p text:style-name="common-al">Het besluit is genomen voor:</text:p>
            <text:p text:style-name="common-al">•Gehandicaptenparkeerplaats: Het toewijzen van een gehandicaptenparkeerplaats (art. 18 van de wegenverkeerswet 1994, art. 29 van het Besluit administratieve bepalingen inzake het wegverkeer en het Reglement verkeersregels en verkeerstekens 1990).</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0754</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54</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54</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J.F. Oltmansstraat 7,toewijzen gehandicaptenparkeer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754</meta:user-defined>
    <meta:user-defined meta:name="OVERHEIDop.GmbID/DC.identifier">gmb-2016-60754</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NA 7</meta:user-defined>
    <meta:user-defined meta:name="OVERHEIDop.woonplaats">Steenderen</meta:user-defined>
    <meta:user-defined meta:name="OVERHEIDop.straatnaam">J.F. Oltmans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Besluit|exb-2016-15626</meta:user-defined>
    <meta:user-defined meta:name="OVERHEID.EPSG28992/DC.spatial">209802 453086</meta:user-defined>
    <meta:user-defined meta:name="OVERHEIDop.versieInformatie"/>
  </office:meta>
</office:document-meta>
</file>