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Everhardinkweg  3a, het bouwen van e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mei 2016 heeft de gemeente Bronckhorst een besluit genomen op de aanvraag voor een omgevingsvergunning. De aanvraag is geregistreerd onder nummer 2016-0496. De aanvraag gaat over het bouwen van een melkstal aan de Everhardinkweg 3a in Zelhem. De vergunning is verzonden op 11 me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075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5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5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Everhardinkweg  3a, het bouwen van een melk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51</meta:user-defined>
    <meta:user-defined meta:name="OVERHEIDop.GmbID/DC.identifier">gmb-2016-60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MP 3a</meta:user-defined>
    <meta:user-defined meta:name="OVERHEIDop.woonplaats">Zelhem</meta:user-defined>
    <meta:user-defined meta:name="OVERHEIDop.straatnaam">Everhard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5613</meta:user-defined>
    <meta:user-defined meta:name="OVERHEIDop.externeBijlage">fotos|exb-2016-15614</meta:user-defined>
    <meta:user-defined meta:name="OVERHEIDop.externeBijlage">stat-ber|exb-2016-15615</meta:user-defined>
    <meta:user-defined meta:name="OVERHEIDop.externeBijlage">publiceerbare aanvraag|exb-2016-15616</meta:user-defined>
    <meta:user-defined meta:name="OVERHEIDop.externeBijlage">bo-roekev1_1-2_AANV|exb-2016-15617</meta:user-defined>
    <meta:user-defined meta:name="OVERHEIDop.externeBijlage">Roekevisch-bestaand_2-2|exb-2016-15618</meta:user-defined>
    <meta:user-defined meta:name="OVERHEIDop.externeBijlage">Roekevisch-bestaand_1-2|exb-2016-15619</meta:user-defined>
    <meta:user-defined meta:name="OVERHEIDop.externeBijlage">brandgeg|exb-2016-15620</meta:user-defined>
    <meta:user-defined meta:name="OVERHEIDop.externeBijlage">ontvangsbev-NBW|exb-2016-15621</meta:user-defined>
    <meta:user-defined meta:name="OVERHEIDop.externeBijlage">brf-aanv-geg|exb-2016-15622</meta:user-defined>
    <meta:user-defined meta:name="OVERHEIDop.externeBijlage">bo-roekev1_2-2_AANV|exb-2016-15623</meta:user-defined>
    <meta:user-defined meta:name="OVERHEIDop.externeBijlage">Stat-ber-wijz|exb-2016-15624</meta:user-defined>
    <meta:user-defined meta:name="OVERHEIDop.externeBijlage">brandrapport|exb-2016-15625</meta:user-defined>
    <meta:user-defined meta:name="OVERHEID.EPSG28992/DC.spatial">220301 449581</meta:user-defined>
    <meta:user-defined meta:name="OVERHEIDop.versieInformatie"/>
  </office:meta>
</office:document-meta>
</file>